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2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.1388in" fo:line-height="115%"/>
    </style:style>
    <style:style style:name="T29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.1388in" fo:line-height="115%"/>
    </style:style>
    <style:style style:name="T3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style:text-autospace="none" fo:margin-bottom="0in" fo:line-height="100%"/>
    </style:style>
    <style:style style:name="T35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8" style:parent-style-name="Normal" style:family="paragraph">
      <style:paragraph-properties style:text-autospace="none" fo:margin-bottom="0in" fo:line-height="100%"/>
    </style:style>
    <style:style style:name="T39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40" style:parent-style-name="DefaultParagraphFont" style:family="text">
      <style:text-properties style:font-name="Arial Rounded MT Bold" style:font-name-asian="Calibri" style:font-name-complex="Times New Roman" fo:font-weight="bold" style:font-weight-asian="bold" fo:color="#000000" fo:font-size="12pt" style:font-size-asian="12pt" style:font-size-complex="12pt"/>
    </style:style>
    <style:style style:name="P41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2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3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4" style:parent-style-name="Normal" style:family="paragraph">
      <style:paragraph-properties style:text-autospace="none" fo:margin-bottom="0in" fo:line-height="100%" fo:margin-left="0.537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olumn46" style:family="table-column">
      <style:table-column-properties style:column-width="0.5881in"/>
    </style:style>
    <style:style style:name="TableColumn47" style:family="table-column">
      <style:table-column-properties style:column-width="3.3229in"/>
    </style:style>
    <style:style style:name="TableColumn48" style:family="table-column">
      <style:table-column-properties style:column-width="2.6638in"/>
    </style:style>
    <style:style style:name="Table45" style:family="table">
      <style:table-properties style:width="6.575in" fo:margin-left="0in" table:align="left"/>
    </style:style>
    <style:style style:name="TableRow49" style:family="table-row">
      <style:table-row-properties style:min-row-height="0.274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6" style:family="table-row">
      <style:table-row-properties style:min-row-height="0.9111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Calibri" style:font-name-asian="Calibri" style:font-name-complex="Times New Roman"/>
    </style:style>
    <style:style style:name="TableRow66" style:family="table-row">
      <style:table-row-properties style:min-row-height="0.9604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7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79" style:family="table-row">
      <style:table-row-properties style:min-row-height="0.9604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92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93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94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95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86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4"/>GENDER</text:span></text:p>
      <text:p text:style-name="P20"><text:span text:style-name="T21">TOPIC:</text:span><text:span text:style-name="T22"><text:s/>NUTRITION.<text:s/></text:span></text:p>
      <text:p text:style-name="P23"/>
      <text:p text:style-name="P24"><text:span text:style-name="T25">LESSON:</text:span><text:span text:style-name="T26"><text:s/>NUTRITION IN PLANTS<text:s/></text:span></text:p>
      <text:p text:style-name="P27"/>
      <text:p text:style-name="P28"><text:span text:style-name="T29">REFERENCE:</text:span><text:span text:style-name="T30"><text:s/>BIOLOGICAL SCIENCE,LISUBA BORNFACE BIOLOGY TEXT.</text:span></text:p>
      <text:p text:style-name="P31"><text:span text:style-name="T32">TEACHING AIDS:</text:span><text:span text:style-name="T33"><text:s/>Animal varieties.</text:span></text:p>
      <text:p text:style-name="P34"><text:span text:style-name="T35">TERMINAL OBJECTIVES<text:s/></text:span><text:span text:style-name="T36">; Describe the process of nutrition in plants.<text:s/></text:span></text:p>
      <text:p text:style-name="P37"/>
      <text:p text:style-name="P38"><text:span text:style-name="T39">SURBODINATE OBJECTIVES;</text:span><text:span text:style-name="T40">PSBAT</text:span></text:p>
      <text:list text:style-name="LFO1" text:continue-numbering="true">
        <text:list-item>
          <text:p text:style-name="P41">Demonstrate how to test a leaf for starch.</text:p>
        </text:list-item>
        <text:list-item>
          <text:p text:style-name="P42">Explain how leaves are adapted to carry out photosynthesis.</text:p>
        </text:list-item>
        <text:list-item>
          <text:p text:style-name="P43">Demonstrate the conditions necessary for photosynthesis.</text:p>
        </text:list-item>
      </text:list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TIME</text:p>
          </table:table-cell>
          <table:table-cell table:style-name="TableCell52">
            <text:p text:style-name="P53">TEACHER’S ACTIVITIES</text:p>
          </table:table-cell>
          <table:table-cell table:style-name="TableCell54">
            <text:p text:style-name="P55">PUPIL’S ACTIVITIES</text:p>
          </table:table-cell>
        </table:table-row>
        <table:table-row table:style-name="TableRow56">
          <table:table-cell table:style-name="TableCell57">
            <text:p text:style-name="P58">MIN</text:p>
          </table:table-cell>
          <table:table-cell table:style-name="TableCell59">
            <text:p text:style-name="P60">INTRODUCTION</text:p>
            <text:p text:style-name="P61">Teacher to take pupils define the term destarching.</text:p>
          </table:table-cell>
          <table:table-cell table:style-name="TableCell62">
            <text:p text:style-name="P63"><text:span text:style-name="T64">They<text:s/></text:span><text:span text:style-name="T65">define destarching.</text:span></text:p>
          </table:table-cell>
        </table:table-row>
        <table:table-row table:style-name="TableRow66">
          <table:table-cell table:style-name="TableCell67">
            <text:p text:style-name="P68">MIN</text:p>
          </table:table-cell>
          <table:table-cell table:style-name="TableCell69">
            <text:p text:style-name="P70">DEVELELOPMENT</text:p>
            <text:p text:style-name="P71"><text:span text:style-name="T72">Ask pupils to<text:s/></text:span><text:span text:style-name="T73">demonstrate how to test a leaf for starch.</text:span></text:p>
            <text:p text:style-name="P74"/>
            <text:p text:style-name="P75"><text:s/></text:p>
          </table:table-cell>
          <table:table-cell table:style-name="TableCell76">
            <text:p text:style-name="P77"><text:span text:style-name="T78">They carry out a test for starch in a leaf following the step; boiling it in water, then in alcohol, dipping it in warm water finally adding two drops of iodine solution.<text:s/></text:span></text:p>
          </table:table-cell>
        </table:table-row>
        <table:table-row table:style-name="TableRow79">
          <table:table-cell table:style-name="TableCell80">
            <text:p text:style-name="P81">MIN</text:p>
          </table:table-cell>
          <table:table-cell table:style-name="TableCell82">
            <text:p text:style-name="P83">CONCLUSION- Class Exercise</text:p>
            <text:p text:style-name="P84"><text:span text:style-name="T85">Ask pupils to</text:span><text:span text:style-name="T86"><text:s/>demonstrate the conditions necessary for photosynthesis.</text:span></text:p>
            <text:p text:style-name="P87"/>
            <text:p text:style-name="P88"/>
          </table:table-cell>
          <table:table-cell table:style-name="TableCell89">
            <text:p text:style-name="P90">Explain how each of the following factors affects rate of photosynthesis. Refer to carbon dioxide, light energy and chlorophyll.</text:p>
            <text:p text:style-name="P91"/>
          </table:table-cell>
        </table:table-row>
      </table:table>
      <text:p text:style-name="P92"><text:s text:c="3"/></text:p>
      <text:p text:style-name="P93">EVALUATION;<text:s/></text:p>
      <text:p text:style-name="P94"/>
      <text:p text:style-name="P9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09:47:00Z</meta:creation-date>
    <dc:date>2021-03-06T09:48:00Z</dc:date>
    <meta:template xlink:href="Normal" xlink:type="simple"/>
    <meta:editing-cycles>1</meta:editing-cycles>
    <meta:editing-duration>PT60S</meta:editing-duration>
    <meta:document-statistic meta:page-count="1" meta:paragraph-count="2" meta:word-count="192" meta:character-count="1288" meta:row-count="9" meta:non-whitespace-character-count="1098"/>
  </office:meta>
</office:document-meta>
</file>